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232cm"/>
    </style:style>
    <style:style style:name="co2" style:family="table-column">
      <style:table-column-properties fo:break-before="auto" style:column-width="7.7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ffffff" style:font-name="Ubuntu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style:font-name="Ubuntu"/>
    </style:style>
    <style:style style:name="ce5" style:family="table-cell" style:parent-style-name="Default">
      <style:table-cell-properties fo:background-color="#000000" style:text-align-source="fix" style:repeat-content="false" fo:wrap-option="wrap" fo:border="0.06pt solid #000000"/>
      <style:paragraph-properties fo:text-align="center" fo:margin-left="0cm"/>
      <style:text-properties fo:color="#ffffff" style:font-name="Ubuntu" fo:font-weight="bold" style:font-weight-asian="bold" style:font-weight-complex="bold"/>
    </style:style>
  </office:automatic-styles>
  <office:body>
    <office:spreadsheet>
      <table:table table:name="Gnome 3 CheatSheet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1022" table:default-cell-style-name="ce2"/>
        <table:table-row table:style-name="ro1">
          <table:table-cell table:style-name="ce1" office:value-type="string">
            <text:p>Gnome 3 CheatShee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Tastenkombination</text:p>
          </table:table-cell>
          <table:table-cell table:style-name="ce5" office:value-type="string">
            <text:p>Wirkung</text:p>
          </table:table-cell>
          <table:table-cell table:number-columns-repeated="1022"/>
        </table:table-row>
        <table:table-row table:style-name="ro2">
          <table:table-cell office:value-type="string">
            <text:p>SystemKey (meist Windows-Taste)</text:p>
          </table:table-cell>
          <table:table-cell office:value-type="string">
            <text:p>Wechseln zw. Übersicht und Desktop</text:p>
          </table:table-cell>
          <table:table-cell table:number-columns-repeated="1022"/>
        </table:table-row>
        <table:table-row table:style-name="ro2">
          <table:table-cell office:value-type="string">
            <text:p>Alt + F1</text:p>
          </table:table-cell>
          <table:table-cell office:value-type="string">
            <text:p>Wechseln zw. Übersicht und Desktop</text:p>
          </table:table-cell>
          <table:table-cell table:number-columns-repeated="1022"/>
        </table:table-row>
        <table:table-row table:style-name="ro2">
          <table:table-cell office:value-type="string">
            <text:p>Alt + F2</text:p>
          </table:table-cell>
          <table:table-cell office:value-type="string">
            <text:p>Kommando-Eingabe-Fenster</text:p>
          </table:table-cell>
          <table:table-cell table:number-columns-repeated="1022"/>
        </table:table-row>
        <table:table-row table:style-name="ro2">
          <table:table-cell office:value-type="string">
            <text:p>Alt + Tab</text:p>
          </table:table-cell>
          <table:table-cell office:value-type="string">
            <text:p>Wechseln zw. zuletzt benutzten Anwendungen</text:p>
          </table:table-cell>
          <table:table-cell table:number-columns-repeated="1022"/>
        </table:table-row>
        <table:table-row table:style-name="ro3">
          <table:table-cell office:value-type="string">
            <text:p>Alt + Tab (Alt länger gedrückt lassen)</text:p>
          </table:table-cell>
          <table:table-cell office:value-type="string">
            <text:p>Zeigt Anwendungen an, in die dann gewechselt werden können</text:p>
          </table:table-cell>
          <table:table-cell table:number-columns-repeated="1022"/>
        </table:table-row>
        <table:table-row table:style-name="ro2">
          <table:table-cell office:value-type="string">
            <text:p>Alt + Shift + Tab</text:p>
          </table:table-cell>
          <table:table-cell office:value-type="string">
            <text:p>Wie Alt + Tab in umgekehrter Reihenfolge</text:p>
          </table:table-cell>
          <table:table-cell table:number-columns-repeated="1022"/>
        </table:table-row>
        <table:table-row table:style-name="ro2">
          <table:table-cell office:value-type="string">
            <text:p>Ctrl + Alt + Tab</text:p>
          </table:table-cell>
          <table:table-cell office:value-type="string">
            <text:p>Fenster für den Accessibility-Wechsler</text:p>
          </table:table-cell>
          <table:table-cell table:number-columns-repeated="1022"/>
        </table:table-row>
        <table:table-row table:style-name="ro2">
          <table:table-cell office:value-type="string">
            <text:p>Ctrl + Alt + Shift + r</text:p>
          </table:table-cell>
          <table:table-cell office:value-type="string">
            <text:p>Startet/Beended ScreenCastRecording</text:p>
          </table:table-cell>
          <table:table-cell table:number-columns-repeated="1022"/>
        </table:table-row>
        <table:table-row table:style-name="ro2">
          <table:table-cell office:value-type="string">
            <text:p>Ctrl + Alt + Pfeil hoch/Pfeil runter</text:p>
          </table:table-cell>
          <table:table-cell office:value-type="string">
            <text:p>Wechselt zw. den Arbeitsflächen</text:p>
          </table:table-cell>
          <table:table-cell table:number-columns-repeated="1022"/>
        </table:table-row>
        <table:table-row table:style-name="ro3">
          <table:table-cell office:value-type="string">
            <text:p>Ctrl + Alt + Shift + Pfeil hoch/Pfeil runter</text:p>
          </table:table-cell>
          <table:table-cell office:value-type="string">
            <text:p>Verschiebt aktuelles Fenster auf andere Arbeitsfläche</text:p>
          </table:table-cell>
          <table:table-cell table:number-columns-repeated="1022"/>
        </table:table-row>
        <table:table-row table:style-name="ro2">
          <table:table-cell office:value-type="string">
            <text:p>Ctrl + Alt + Shift + F# (#=1..6)</text:p>
          </table:table-cell>
          <table:table-cell office:value-type="string">
            <text:p>Wechselt auf die virtuelle Konsole Nr. #</text:p>
          </table:table-cell>
          <table:table-cell table:number-columns-repeated="1022"/>
        </table:table-row>
        <table:table-row table:style-name="ro2">
          <table:table-cell office:value-type="string">
            <text:p>Ctrl + Alt + F7</text:p>
          </table:table-cell>
          <table:table-cell office:value-type="string">
            <text:p>Wechselt zurück auf den Desktop</text:p>
          </table:table-cell>
          <table:table-cell table:number-columns-repeated="1022"/>
        </table:table-row>
        <table:table-row table:style-name="ro3">
          <table:table-cell office:value-type="string">
            <text:p>Alt + ESC</text:p>
          </table:table-cell>
          <table:table-cell office:value-type="string">
            <text:p>Wechselt zw. den Fenster auf der aktuellen Arbeitsfläche (war früher Alt + Tab)</text:p>
          </table:table-cell>
          <table:table-cell table:number-columns-repeated="1022"/>
        </table:table-row>
        <table:table-row table:style-name="ro2">
          <table:table-cell office:value-type="string">
            <text:p>Ctrl + Alt + l (= kleines L)</text:p>
          </table:table-cell>
          <table:table-cell office:value-type="string">
            <text:p>Bildschirm sperren</text:p>
          </table:table-cell>
          <table:table-cell table:number-columns-repeated="1022"/>
        </table:table-row>
        <table:table-row table:style-name="ro3">
          <table:table-cell office:value-type="string">
            <text:p>SystemKey + Anfangsbuchstabe einer Anwendung</text:p>
          </table:table-cell>
          <table:table-cell office:value-type="string">
            <text:p>listet Anwendungen auf, die dem Suchmuster entsprechen, Enter startet diese dann</text:p>
          </table:table-cell>
          <table:table-cell table:number-columns-repeated="1022"/>
        </table:table-row>
        <table:table-row table:style-name="ro2">
          <table:table-cell office:value-type="string">
            <text:p>SystemKey + „fire“; <text:s/>Enter</text:p>
          </table:table-cell>
          <table:table-cell office:value-type="string">
            <text:p>Startet Firefox</text:p>
          </table:table-cell>
          <table:table-cell table:number-columns-repeated="1022"/>
        </table:table-row>
        <table:table-row table:style-name="ro2">
          <table:table-cell office:value-type="string">
            <text:p>SystemKey</text:p>
          </table:table-cell>
          <table:table-cell office:value-type="string">
            <text:p>Ist meist die Windowstaste (links)</text:p>
          </table:table-cell>
          <table:table-cell table:number-columns-repeated="1022"/>
        </table:table-row>
        <table:table-row table:style-name="ro2">
          <table:table-cell office:value-type="string">
            <text:p>SystemKey + Pfeil hoch</text:p>
          </table:table-cell>
          <table:table-cell office:value-type="string">
            <text:p>Aktives Fenster maximieren</text:p>
          </table:table-cell>
          <table:table-cell table:number-columns-repeated="1022"/>
        </table:table-row>
        <table:table-row table:style-name="ro2">
          <table:table-cell office:value-type="string">
            <text:p>SystemKey + Pfeil runter</text:p>
          </table:table-cell>
          <table:table-cell office:value-type="string">
            <text:p>Aktives Fenster minimieren</text:p>
          </table:table-cell>
          <table:table-cell table:number-columns-repeated="1022"/>
        </table:table-row>
        <table:table-row table:style-name="ro3">
          <table:table-cell office:value-type="string">
            <text:p>SystemKey + Pfeil links</text:p>
          </table:table-cell>
          <table:table-cell office:value-type="string">
            <text:p>Aktives Fenster links anheften (50% des Bildschirms)</text:p>
          </table:table-cell>
          <table:table-cell table:number-columns-repeated="1022"/>
        </table:table-row>
        <table:table-row table:style-name="ro3">
          <table:table-cell office:value-type="string">
            <text:p>SystemKey + Pfeil runter</text:p>
          </table:table-cell>
          <table:table-cell office:value-type="string">
            <text:p>Aktives Fenster links anheften (50% des Bildschirms)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Muecke</meta:initial-creator>
    <meta:creation-date>2012-06-25T09:27:35</meta:creation-date>
    <dc:date>2012-10-30T08:23:28</dc:date>
    <dc:creator>Richard Muecke</dc:creator>
    <meta:editing-duration>PT1M43S</meta:editing-duration>
    <meta:editing-cycles>3</meta:editing-cycles>
    <meta:generator>LibreOffice/3.5$Linux_x86 LibreOffice_project/350m1$Build-2</meta:generator>
    <meta:document-statistic meta:table-count="1" meta:cell-count="45" meta:object-count="0"/>
  </office:meta>
</office:document-meta>
</file>